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9" style:family="table">
      <style:table-properties style:width="16.891cm" table:align="left" style:writing-mode="lr-tb"/>
    </style:style>
    <style:style style:name="Tabela9.A" style:family="table-column">
      <style:table-column-properties style:column-width="0.593cm"/>
    </style:style>
    <style:style style:name="Tabela9.B" style:family="table-column">
      <style:table-column-properties style:column-width="8.509cm"/>
    </style:style>
    <style:style style:name="Tabela9.C" style:family="table-column">
      <style:table-column-properties style:column-width="7.789cm"/>
    </style:style>
    <style:style style:name="Tabela9.1" style:family="table-row">
      <style:table-row-properties style:min-row-height="0.041cm" fo:keep-together="auto"/>
    </style:style>
    <style:style style:name="Tabela9.A1" style:family="table-cell">
      <style:table-cell-properties style:vertical-align="top" fo:background-color="#ffffff" fo:padding-left="0.097cm" fo:padding-right="0.097cm" fo:padding-top="0cm" fo:padding-bottom="0cm" fo:border="0.5pt solid #000000" style:writing-mode="lr-tb">
        <style:background-image/>
      </style:table-cell-properties>
    </style:style>
    <style:style style:name="Tabela9.A3" style:family="table-cell">
      <style:table-cell-properties style:vertical-align="top" fo:background-color="#ffffff" fo:padding-left="0.097cm" fo:padding-right="0.097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style:writing-mode="lr-tb"/>
      <style:text-properties officeooo:paragraph-rsid="0001a0b7"/>
    </style:style>
    <style:style style:name="P2" style:family="paragraph" style:parent-style-name="Standard">
      <style:paragraph-properties fo:text-align="end" style:justify-single-word="false"/>
      <style:text-properties fo:font-weight="bold" officeooo:paragraph-rsid="0001a0b7" style:font-weight-asian="bold" style:font-weight-complex="bold"/>
    </style:style>
    <style:style style:name="P3" style:family="paragraph" style:parent-style-name="Standard">
      <style:paragraph-properties fo:margin-top="0cm" fo:margin-bottom="0.212cm" style:contextual-spacing="false" fo:line-height="115%" fo:text-align="end" style:justify-single-word="false"/>
      <style:text-properties fo:font-weight="bold" officeooo:paragraph-rsid="0001a0b7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fo:font-size="9pt" officeooo:paragraph-rsid="0001a0b7" style:font-size-asian="9pt" style:language-asian="pl" style:country-asian="PL" style:font-name-complex="Times New Roman" style:font-size-complex="9pt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style:text-autospace="none" style:writing-mode="lr-tb"/>
      <style:text-properties style:font-name="Times New Roman" fo:font-size="10pt" officeooo:paragraph-rsid="0001a0b7" style:font-size-asian="10pt" style:language-asian="pl" style:country-asian="PL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style:text-autospace="none" style:writing-mode="lr-tb"/>
      <style:text-properties style:font-name="Times New Roman" fo:font-size="10pt" fo:language="en" fo:country="US" officeooo:paragraph-rsid="0001a0b7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style:text-autospace="none" style:writing-mode="lr-tb"/>
      <style:text-properties officeooo:paragraph-rsid="0001a0b7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style:font-name="Times New Roman" fo:font-size="10pt" fo:font-weight="bold" officeooo:paragraph-rsid="0001a0b7" style:font-size-asian="10pt" style:language-asian="pl" style:country-asian="PL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style:font-name="Times New Roman" fo:font-size="10pt" fo:font-weight="normal" officeooo:paragraph-rsid="0001a0b7" style:font-size-asian="10pt" style:language-asian="pl" style:country-asian="PL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style:text-autospace="none" style:writing-mode="lr-tb"/>
      <style:text-properties style:font-name="Times New Roman" fo:font-size="11pt" fo:font-weight="normal" officeooo:paragraph-rsid="0001a0b7" style:font-size-asian="11pt" style:language-asian="pl" style:country-asian="PL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/>
      <style:text-properties style:font-name="Times New Roman" fo:font-size="10pt" officeooo:paragraph-rsid="0001a0b7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style:font-name="Times New Roman" fo:font-size="10pt" officeooo:paragraph-rsid="0001a0b7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officeooo:paragraph-rsid="0001a0b7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fo:font-size="6pt" officeooo:paragraph-rsid="0001a0b7" style:font-size-asian="6pt" style:font-size-complex="6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officeooo:paragraph-rsid="0001a0b7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style:font-name="Times New Roman" fo:font-size="10pt" fo:font-weight="bold" officeooo:paragraph-rsid="0001a0b7" style:font-size-asian="10pt" style:language-asian="pl" style:country-asian="PL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style:text-autospace="none" style:writing-mode="lr-tb"/>
      <style:text-properties style:font-name="Times New Roman" fo:font-size="10pt" officeooo:paragraph-rsid="0001a0b7" style:font-size-asian="10pt" style:language-asian="pl" style:country-asian="PL" style:font-name-complex="Times New Roman" style:font-size-complex="10pt"/>
    </style:style>
    <style:style style:name="P18" style:family="paragraph">
      <loext:graphic-properties draw:fill="solid" draw:fill-color="#ffffff"/>
    </style:style>
    <style:style style:name="P19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style:text-autospace="none" style:writing-mode="lr-tb"/>
      <style:text-properties style:font-name="Times New Roman" fo:font-size="10pt" fo:language="en" fo:country="US" officeooo:paragraph-rsid="0001a0b7" style:font-size-asian="10pt" style:language-asian="pl" style:country-asian="PL" style:font-name-complex="Times New Roman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style:font-name="Times New Roman" fo:font-size="6pt" fo:language="en" fo:country="US" officeooo:paragraph-rsid="0001a0b7" style:font-size-asian="6pt" style:language-asian="pl" style:country-asian="PL" style:font-name-complex="Times New Roman" style:font-size-complex="6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 style:writing-mode="lr-tb"/>
      <style:text-properties style:font-name="Times New Roman" fo:font-size="11pt" officeooo:paragraph-rsid="0001a0b7" style:font-size-asian="11pt" style:language-asian="pl" style:country-asian="PL" style:font-name-complex="Times New Roman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style:font-name="Times New Roman" fo:font-size="11pt" fo:language="en" fo:country="US" officeooo:paragraph-rsid="0001a0b7" style:font-size-asian="11pt" style:language-asian="pl" style:country-asian="PL" style:font-name-complex="Times New Roman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 style:writing-mode="lr-tb"/>
      <style:text-properties style:font-name="Times New Roman" fo:font-size="16pt" fo:language="en" fo:country="US" officeooo:paragraph-rsid="0001a0b7" style:font-size-asian="16pt" style:language-asian="pl" style:country-asian="PL" style:font-name-complex="Times New Roman" style:font-size-complex="16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 style:writing-mode="lr-tb"/>
      <style:text-properties style:font-name="Times New Roman" fo:font-size="11pt" fo:language="en" fo:country="US" officeooo:paragraph-rsid="0001a0b7" style:font-size-asian="11pt" style:language-asian="pl" style:country-asian="PL" style:font-name-complex="Times New Roman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fo:font-size="6pt" fo:language="en" fo:country="US" officeooo:paragraph-rsid="0001a0b7" style:font-size-asian="6pt" style:language-asian="pl" style:country-asian="PL" style:font-name-complex="Calibri" style:font-size-complex="6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style:font-name="Times New Roman" fo:font-size="10pt" fo:language="en" fo:country="US" fo:font-weight="bold" officeooo:paragraph-rsid="0001a0b7" style:font-size-asian="10pt" style:language-asian="pl" style:country-asian="PL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style:font-name="Times New Roman" fo:font-size="10pt" officeooo:paragraph-rsid="0001a0b7" style:font-name-asian="Times New Roman" style:font-size-asian="10pt" style:language-asian="pl" style:country-asian="PL" style:font-name-complex="Times New Roman" style:font-size-complex="10pt"/>
    </style:style>
    <style:style style:name="P28" style:family="paragraph" style:parent-style-name="Standard">
      <style:paragraph-properties fo:margin-top="0.212cm" fo:margin-bottom="0cm" style:contextual-spacing="false" fo:line-height="100%" fo:text-align="justify" style:justify-single-word="false" style:text-autospace="none" style:writing-mode="lr-tb"/>
      <style:text-properties style:font-name="Times New Roman" fo:font-size="10pt" officeooo:paragraph-rsid="0001a0b7" style:font-size-asian="10pt" style:language-asian="pl" style:country-asian="PL" style:font-name-complex="Times New Roman" style:font-size-complex="10pt"/>
    </style:style>
    <style:style style:name="P29" style:family="paragraph" style:parent-style-name="Standard">
      <style:paragraph-properties fo:margin-top="0.212cm" fo:margin-bottom="0cm" style:contextual-spacing="false" fo:line-height="100%" fo:text-align="justify" style:justify-single-word="false" style:text-autospace="none" style:writing-mode="lr-tb"/>
      <style:text-properties style:font-name="Times New Roman" fo:font-size="10pt" fo:font-weight="bold" officeooo:paragraph-rsid="0001a0b7" style:font-size-asian="10pt" style:language-asian="pl" style:country-asian="PL" style:font-weight-asian="bold" style:font-name-complex="Times New Roman" style:font-size-complex="10pt" style:font-weight-complex="bold"/>
    </style:style>
    <style:style style:name="P30" style:family="paragraph" style:parent-style-name="Standard">
      <style:paragraph-properties fo:margin-top="0.212cm" fo:margin-bottom="0cm" style:contextual-spacing="false" fo:line-height="100%" fo:text-align="justify" style:justify-single-word="false" style:text-autospace="none" style:writing-mode="lr-tb"/>
      <style:text-properties style:font-name="Times New Roman" fo:font-size="6pt" fo:font-weight="bold" officeooo:paragraph-rsid="0001a0b7" style:font-size-asian="6pt" style:language-asian="pl" style:country-asian="PL" style:font-weight-asian="bold" style:font-name-complex="Times New Roman" style:font-size-complex="6pt" style:font-weight-complex="bold"/>
    </style:style>
    <style:style style:name="P31" style:family="paragraph" style:parent-style-name="Standard">
      <style:paragraph-properties fo:margin-top="0cm" fo:margin-bottom="0.353cm" style:contextual-spacing="false" fo:line-height="100%" fo:text-align="justify" style:justify-single-word="false" style:text-autospace="none" style:writing-mode="lr-tb"/>
      <style:text-properties officeooo:paragraph-rsid="0001a0b7"/>
    </style:style>
    <style:style style:name="P32" style:family="paragraph" style:parent-style-name="Text_20_body">
      <style:paragraph-properties fo:line-height="115%" fo:text-align="start" style:justify-single-word="false"/>
      <style:text-properties officeooo:paragraph-rsid="0001a0b7"/>
    </style:style>
    <style:style style:name="P33" style:family="paragraph" style:parent-style-name="Text_20_body">
      <style:paragraph-properties fo:line-height="115%" fo:text-align="start" style:justify-single-word="false"/>
      <style:text-properties style:font-name="Times New Roman" fo:font-size="10pt" officeooo:paragraph-rsid="0001a0b7" style:font-size-asian="10pt" style:font-size-complex="10pt"/>
    </style:style>
    <style:style style:name="P34" style:family="paragraph" style:parent-style-name="Text_20_body">
      <style:paragraph-properties fo:line-height="115%" fo:text-align="start" style:justify-single-word="false"/>
      <style:text-properties style:font-name="Times New Roman" fo:font-size="12pt" officeooo:paragraph-rsid="0001a0b7" style:font-size-asian="12pt" style:font-size-complex="12pt"/>
    </style:style>
    <style:style style:name="P35" style:family="paragraph" style:parent-style-name="Standard">
      <style:paragraph-properties fo:margin-top="0cm" fo:margin-bottom="0.353cm" style:contextual-spacing="false" fo:line-height="100%" fo:text-align="justify" style:justify-single-word="false" style:text-autospace="none" style:writing-mode="lr-tb"/>
      <style:text-properties style:font-name="Times New Roman" fo:font-size="10pt" fo:font-weight="normal" officeooo:paragraph-rsid="0001a0b7" style:font-size-asian="10pt" style:language-asian="pl" style:country-asian="PL" style:font-weight-asian="normal" style:font-name-complex="Times New Roman" style:font-size-complex="10pt" style:font-weight-complex="normal"/>
    </style:style>
    <style:style style:name="P36" style:family="paragraph" style:parent-style-name="Standard">
      <style:paragraph-properties fo:margin-top="0cm" fo:margin-bottom="0.353cm" style:contextual-spacing="false" fo:line-height="100%" fo:text-align="justify" style:justify-single-word="false" style:text-autospace="none" style:writing-mode="lr-tb"/>
      <style:text-properties style:font-name="Times New Roman" fo:font-size="10pt" fo:font-weight="bold" officeooo:paragraph-rsid="0001a0b7" style:font-size-asian="10pt" style:language-asian="pl" style:country-asian="PL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margin-top="0cm" fo:margin-bottom="0.353cm" style:contextual-spacing="false" fo:line-height="100%" fo:text-align="justify" style:justify-single-word="false" style:text-autospace="none" style:writing-mode="lr-tb"/>
      <style:text-properties style:font-name="Times New Roman" fo:font-size="10pt" officeooo:paragraph-rsid="0001a0b7" style:font-size-asian="10pt" style:language-asian="pl" style:country-asian="PL" style:font-name-complex="Times New Roman" style:font-size-complex="10pt"/>
    </style:style>
    <style:style style:name="P38" style:family="paragraph" style:parent-style-name="Standard">
      <style:paragraph-properties fo:margin-top="0cm" fo:margin-bottom="0.353cm" style:contextual-spacing="false" fo:line-height="100%" fo:text-align="center" style:justify-single-word="false" style:text-autospace="none" style:writing-mode="lr-tb"/>
      <style:text-properties style:font-name="Times New Roman" fo:font-size="10pt" fo:font-weight="bold" officeooo:paragraph-rsid="0001a0b7" style:font-size-asian="10pt" style:language-asian="pl" style:country-asian="PL" style:font-weight-asian="bold" style:font-name-complex="Times New Roman" style:font-size-complex="10pt" style:font-weight-complex="bold"/>
    </style:style>
    <style:style style:name="P39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orphans="2" fo:widows="2" fo:background-color="transparent" style:text-autospace="none" style:writing-mode="lr-tb"/>
      <style:text-properties style:font-name="Times New Roman" fo:font-size="10pt" officeooo:paragraph-rsid="0001a0b7" style:font-size-asian="10pt" style:language-asian="pl" style:country-asian="PL" style:font-name-complex="Times New Roman" style:font-size-complex="10pt"/>
    </style:style>
    <style:style style:name="P40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orphans="2" fo:widows="2" fo:background-color="transparent" style:text-autospace="none" style:writing-mode="lr-tb"/>
      <style:text-properties officeooo:paragraph-rsid="0001a0b7"/>
    </style:style>
    <style:style style:name="P41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 style:writing-mode="lr-tb"/>
      <style:text-properties style:font-name="Times New Roman" fo:font-size="10pt" fo:language="pl" fo:country="PL" style:text-underline-style="solid" style:text-underline-width="auto" style:text-underline-color="font-color" fo:font-weight="bold" officeooo:paragraph-rsid="0001a0b7" style:font-size-asian="10pt" style:language-asian="pl" style:country-asian="PL" style:font-weight-asian="bold" style:font-name-complex="Times New Roman" style:font-size-complex="10pt" style:font-weight-complex="bold"/>
    </style:style>
    <style:style style:name="P42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 style:writing-mode="lr-tb"/>
      <style:text-properties style:font-name="Times New Roman" fo:font-size="9pt" fo:language="pl" fo:country="PL" officeooo:paragraph-rsid="0001a0b7" style:font-size-asian="9pt" style:language-asian="pl" style:country-asian="PL" style:font-name-complex="Times New Roman" style:font-size-complex="9pt"/>
    </style:style>
    <style:style style:name="P43" style:family="paragraph" style:parent-style-name="Standard" style:list-style-name="WW8Num1">
      <style:paragraph-properties fo:margin-left="0.501cm" fo:margin-right="0cm" fo:margin-top="0cm" fo:margin-bottom="0.212cm" style:contextual-spacing="false" fo:line-height="100%" fo:text-align="justify" style:justify-single-word="false" fo:text-indent="-0.501cm" style:auto-text-indent="false" style:text-autospace="none" style:writing-mode="lr-tb"/>
      <style:text-properties style:font-name="Times New Roman" fo:font-size="9pt" fo:language="pl" fo:country="PL" officeooo:paragraph-rsid="0001a0b7" style:font-size-asian="9pt" style:language-asian="pl" style:country-asian="PL" style:font-name-complex="Times New Roman" style:font-size-complex="9pt"/>
    </style:style>
    <style:style style:name="P44" style:family="paragraph" style:parent-style-name="Standard" style:list-style-name="WW8Num1">
      <style:paragraph-properties fo:margin-left="0.501cm" fo:margin-right="0cm" fo:margin-top="0cm" fo:margin-bottom="0.212cm" style:contextual-spacing="false" fo:line-height="100%" fo:text-align="justify" style:justify-single-word="false" fo:text-indent="-0.501cm" style:auto-text-indent="false" style:text-autospace="none" style:writing-mode="lr-tb"/>
      <style:text-properties officeooo:paragraph-rsid="0001a0b7"/>
    </style:style>
    <style:style style:name="T1" style:family="text">
      <style:text-properties fo:color="#000000" loext:opacity="100%" fo:font-family="'Liberation Serif', 'Times New Roman'" style:font-family-generic="roman" style:font-pitch="variable" fo:font-size="7pt" fo:font-weight="bold" officeooo:rsid="0019924c" style:font-size-asian="7pt" style:language-asian="pl" style:country-asian="PL" style:font-weight-asian="bold" style:font-family-complex="'Liberation Serif', 'Times New Roman'" style:font-family-generic-complex="roman" style:font-pitch-complex="variable" style:font-size-complex="7pt" style:font-weight-complex="bold"/>
    </style:style>
    <style:style style:name="T2" style:family="text">
      <style:text-properties fo:color="#000000" loext:opacity="100%" fo:font-family="'Liberation Serif', 'Times New Roman'" style:font-family-generic="roman" style:font-pitch="variable" fo:font-size="7pt" fo:font-weight="bold" officeooo:rsid="001e0aa8" style:font-size-asian="7pt" style:language-asian="pl" style:country-asian="PL" style:font-weight-asian="bold" style:font-family-complex="'Liberation Serif', 'Times New Roman'" style:font-family-generic-complex="roman" style:font-pitch-complex="variable" style:font-size-complex="7pt" style:font-weight-complex="bold"/>
    </style:style>
    <style:style style:name="T3" style:family="text">
      <style:text-properties fo:color="#000000" loext:opacity="100%" fo:font-family="'Liberation Serif', 'Times New Roman'" style:font-family-generic="roman" style:font-pitch="variable" fo:font-size="7pt" officeooo:rsid="0019924c" style:font-size-asian="7pt" style:language-asian="pl" style:country-asian="PL" style:font-family-complex="'Liberation Serif', 'Times New Roman'" style:font-family-generic-complex="roman" style:font-pitch-complex="variable" style:font-size-complex="7pt"/>
    </style:style>
    <style:style style:name="T4" style:family="text">
      <style:text-properties fo:color="#000000" loext:opacity="100%" fo:font-family="'Liberation Serif', 'Times New Roman'" style:font-family-generic="roman" style:font-pitch="variable" fo:font-size="7pt" style:font-size-asian="7pt" style:language-asian="pl" style:country-asian="PL" style:font-family-complex="'Liberation Serif', 'Times New Roman'" style:font-family-generic-complex="roman" style:font-pitch-complex="variable" style:font-size-complex="7pt"/>
    </style:style>
    <style:style style:name="T5" style:family="text">
      <style:text-properties fo:color="#000000" loext:opacity="100%" fo:font-size="7pt" style:font-size-asian="7pt" style:language-asian="pl" style:country-asian="PL" style:font-name-complex="Times New Roman" style:font-size-complex="7pt"/>
    </style:style>
    <style:style style:name="T6" style:family="text">
      <style:text-properties fo:font-family="'Liberation Serif', 'Times New Roman'" style:font-family-generic="roman" style:font-pitch="variable" fo:font-size="7pt" style:font-family-asian="'Liberation Serif', 'Times New Roman'" style:font-family-generic-asian="roman" style:font-pitch-asian="variable" style:font-size-asian="7pt" style:font-family-complex="'Liberation Serif', 'Times New Roman'" style:font-family-generic-complex="roman" style:font-pitch-complex="variable" style:font-size-complex="7pt"/>
    </style:style>
    <style:style style:name="T7" style:family="text">
      <style:text-properties fo:font-family="'Liberation Serif', 'Times New Roman'" style:font-family-generic="roman" style:font-pitch="variable" fo:font-size="7pt" style:font-size-asian="7pt" style:font-family-complex="'Liberation Serif', 'Times New Roman'" style:font-family-generic-complex="roman" style:font-pitch-complex="variable" style:font-size-complex="7pt"/>
    </style:style>
    <style:style style:name="T8" style:family="text">
      <style:text-properties fo:font-family="'Liberation Serif', 'Times New Roman'" style:font-family-generic="roman" style:font-pitch="variable" fo:font-size="7pt" officeooo:rsid="0019924c" style:font-size-asian="7pt" style:font-family-complex="'Liberation Serif', 'Times New Roman'" style:font-family-generic-complex="roman" style:font-pitch-complex="variable" style:font-size-complex="7pt"/>
    </style:style>
    <style:style style:name="T9" style:family="text">
      <style:text-properties style:font-name="Times New Roman" fo:font-size="10pt" fo:language="en" fo:country="US" style:font-size-asian="10pt" style:language-asian="pl" style:country-asian="PL" style:font-name-complex="Times New Roman" style:font-size-complex="10pt"/>
    </style:style>
    <style:style style:name="T10" style:family="text">
      <style:text-properties style:font-name="Times New Roman" fo:font-size="10pt" fo:language="en" fo:country="US" officeooo:rsid="001a10be" style:font-size-asian="10pt" style:language-asian="pl" style:country-asian="PL" style:font-name-complex="Times New Roman" style:font-size-complex="10pt"/>
    </style:style>
    <style:style style:name="T11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3" style:family="text">
      <style:text-properties officeooo:rsid="001a10be"/>
    </style:style>
    <style:style style:name="T14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5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16" style:family="text">
      <style:text-properties fo:color="#000000" loext:opacity="100%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17" style:family="text">
      <style:text-properties fo:color="#000000" loext:opacity="100%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8" style:family="text">
      <style:text-properties fo:font-family="Tahoma" style:font-family-generic="swiss" style:font-pitch="variable" fo:font-size="10pt" style:font-size-asian="10pt" style:language-asian="pl" style:country-asian="PL" style:font-family-complex="Tahoma" style:font-family-generic-complex="swiss" style:font-pitch-complex="variable" style:font-size-complex="10pt"/>
    </style:style>
    <style:style style:name="T19" style:family="text">
      <style:text-properties fo:font-family="Tahoma" style:font-family-generic="swiss" style:font-pitch="variable" fo:font-size="10pt" style:font-name-asian="Times New Roman" style:font-size-asian="10pt" style:language-asian="pl" style:country-asian="PL" style:font-family-complex="Tahoma" style:font-family-generic-complex="swiss" style:font-pitch-complex="variable" style:font-size-complex="10pt"/>
    </style:style>
    <style:style style:name="T20" style:family="text">
      <style:text-properties style:font-family-asian="Tahoma" style:font-family-generic-asian="swiss" style:font-pitch-asian="variable"/>
    </style:style>
    <style:style style:name="T21" style:family="text">
      <style:text-properties style:font-name="Times New Roman" fo:font-size="11pt" fo:language="en" fo:country="US" style:font-size-asian="11pt" style:language-asian="pl" style:country-asian="PL" style:font-name-complex="Times New Roman" style:font-size-complex="11pt"/>
    </style:style>
    <style:style style:name="T22" style:family="text">
      <style:text-properties style:font-name="Times New Roman" fo:font-size="11pt" style:font-size-asian="11pt" style:language-asian="pl" style:country-asian="PL" style:font-name-complex="Times New Roman" style:font-size-complex="11pt"/>
    </style:style>
    <style:style style:name="T23" style:family="text">
      <style:text-properties fo:color="#000000" loext:opacity="100%" style:font-name="Times New Roman" fo:font-size="10.5pt" style:font-size-asian="10.5pt" style:language-asian="pl" style:country-asian="PL" style:font-name-complex="Times New Roman" style:font-size-complex="10.5pt"/>
    </style:style>
    <style:style style:name="T24" style:family="text">
      <style:text-properties officeooo:rsid="001eeee0"/>
    </style:style>
    <style:style style:name="T25" style:family="text">
      <style:text-properties officeooo:rsid="002920f3"/>
    </style:style>
    <style:style style:name="T26" style:family="text">
      <style:text-properties officeooo:rsid="002a3491"/>
    </style:style>
    <style:style style:name="T27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font-name="Times New Roman" fo:font-size="10pt" style:font-size-asian="10pt" style:font-size-complex="10pt"/>
    </style:style>
    <style:style style:name="T29" style:family="text">
      <style:text-properties style:font-name="Times New Roman" fo:font-size="13pt" style:font-size-asian="13pt" style:font-size-complex="13pt"/>
    </style:style>
    <style:style style:name="T30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style:font-name="Times New Roman" fo:font-size="11pt" style:font-size-asian="11pt" style:font-size-complex="11pt"/>
    </style:style>
    <style:style style:name="T32" style:family="text">
      <style:text-properties fo:font-size="10pt" fo:font-weight="normal" style:font-size-asian="10pt" style:font-weight-asian="normal" style:font-size-complex="10pt" style:font-weight-complex="normal"/>
    </style:style>
    <style:style style:name="T33" style:family="text">
      <style:text-properties fo:font-size="10pt" fo:font-weight="normal" style:font-size-asian="10pt" style:language-asian="pl" style:country-asian="PL" style:font-weight-asian="normal" style:font-name-complex="Times New Roman" style:font-size-complex="10pt" style:font-weight-complex="normal"/>
    </style:style>
    <style:style style:name="T34" style:family="text">
      <style:text-properties fo:font-size="10pt" fo:font-weight="normal" officeooo:rsid="002920f3" style:font-size-asian="10pt" style:language-asian="pl" style:country-asian="PL" style:font-weight-asian="normal" style:font-name-complex="Times New Roman" style:font-size-complex="10pt" style:font-weight-complex="normal"/>
    </style:style>
    <style:style style:name="T35" style:family="text">
      <style:text-properties fo:font-weight="bold" officeooo:rsid="001a10be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family="'Liberation Serif', 'Times New Roman'" style:font-family-generic="roman" style:font-pitch="variable" fo:font-size="10pt" style:font-size-asian="10pt" style:language-asian="pl" style:country-asian="PL" style:font-family-complex="'Liberation Serif', 'Times New Roman'" style:font-family-generic-complex="roman" style:font-pitch-complex="variable" style:font-size-complex="10pt"/>
    </style:style>
    <style:style style:name="T38" style:family="text">
      <style:text-properties style:font-name="Times New Roman" fo:font-size="10pt" officeooo:rsid="002920f3" style:font-name-asian="Times New Roman" style:font-size-asian="10pt" style:language-asian="pl" style:country-asian="PL" style:font-name-complex="Times New Roman" style:font-size-complex="10pt"/>
    </style:style>
    <style:style style:name="T39" style:family="text">
      <style:text-properties style:font-name="Times New Roman" fo:font-size="10pt" fo:language="pl" fo:country="PL" style:font-size-asian="10pt" style:language-asian="pl" style:country-asian="PL" style:font-name-complex="Times New Roman" style:font-size-complex="10pt"/>
    </style:style>
    <style:style style:name="T40" style:family="text">
      <style:text-properties fo:color="#000000" loext:opacity="100%" style:font-name="Times New Roman" fo:font-size="10pt" fo:language="pl" fo:country="PL" style:font-size-asian="10pt" style:language-asian="pl" style:country-asian="PL" style:font-name-complex="Times New Roman" style:font-size-complex="10pt"/>
    </style:style>
    <style:style style:name="T41" style:family="text">
      <style:text-properties fo:color="#000000" loext:opacity="100%" fo:font-size="9pt" fo:language="pl" fo:country="PL" style:font-size-asian="9pt" style:language-asian="pl" style:country-asian="PL" style:font-name-complex="Times New Roman" style:font-size-complex="9pt"/>
    </style:style>
    <style:style style:name="T42" style:family="text">
      <style:text-properties fo:font-size="9pt" fo:language="pl" fo:country="PL" style:font-size-asian="9pt" style:font-name-complex="Times New Roman" style:font-size-complex="9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2">6</text:span></text:p>
      <text:p text:style-name="P2"><text:span text:style-name="T3">R</text:span><text:span text:style-name="T4">EGULAMIN POST</text:span><text:span text:style-name="T5">Ę</text:span><text:span text:style-name="T4">POWANIA REKRUTACYJNEGO</text:span></text:p>
      <text:p text:style-name="P3"><text:span text:style-name="T6"><text:s text:c="5"/></text:span><text:span text:style-name="T7">DO PRZEDSZKOLA MIEJSKIEGO  W OPOLU LUBELSKIM <text:s text:c="187"/></text:span><text:span text:style-name="T6"><text:s/></text:span><text:span text:style-name="T7">NA ROK SZKOLNY 202</text:span><text:span text:style-name="T8">6/</text:span><text:span text:style-name="T7">2027</text:span></text:p>
      <text:p text:style-name="P4"><text:span text:style-name="T4"/></text:p>
      <text:p text:style-name="P5">...............................................………………...........................</text:p>
      <text:p text:style-name="P5">Imiona i nazwiska rodziców/prawnych opiekunów kandydata</text:p>
      <text:p text:style-name="P5">...........................................…………………………………..</text:p>
      <text:p text:style-name="P5">………............……………………………………..................</text:p>
      <text:p text:style-name="P5">adres do korespondencji w sprawach rekrutacji</text:p>
      <text:p text:style-name="P6">…………………………………………………………….…..</text:p>
      <text:p text:style-name="P7"><text:span text:style-name="T9">adres</text:span><text:span text:style-name="T10">y</text:span><text:span text:style-name="T9"> e-mail<text:tab/><text:tab/><text:tab/><text:tab/></text:span><text:span text:style-name="T11"> <text:s/></text:span><text:span text:style-name="T12">POTWIERDZENIE WOLI</text:span></text:p>
      <text:p text:style-name="P8">zapisu dziecka do Przedszkola Miejskiego w Opolu Lubelskim</text:p>
      <text:p text:style-name="P9"/>
      <text:p text:style-name="P10">Potwierdzam wolę zapisu dziecka:……..………………………………… PESEL…..…....……………………</text:p>
      <text:p text:style-name="P10">do <text:s/>Przedszkola Miejskiego w Opolu Lubelskim w roku szkolnym 202<text:span text:style-name="T13">6</text:span>/202<text:span text:style-name="T13">7</text:span></text:p>
      <text:p text:style-name="P11"/>
      <text:p text:style-name="P11"/>
      <text:p text:style-name="P12">Opole Lubelskie, dnia……….……... <text:s text:c="50"/>……………….......………………………………..</text:p>
      <text:p text:style-name="P13"><text:span text:style-name="T14"><text:s text:c="88"/><text:tab/><text:tab/> <text:s text:c="7"/></text:span><text:span text:style-name="T15">podpis rodziców/ prawnych opiekunów </text:span></text:p>
      <text:p text:style-name="P14"/>
      <text:p text:style-name="P15"><text:span text:style-name="T16"><text:s text:c="12"/></text:span><text:span text:style-name="T17">DODATKOWE INFORMACJE I OŚWIADCZENIA</text:span></text:p>
      <text:p text:style-name="P16">1. <text:s text:c="7"/>Wyżywienie</text:p>
      <text:p text:style-name="P12">Dziecko będzie <text:s/>korzystać z wyżywienia w zakresie (zaznaczyć właściwe):</text:p>
      <text:p text:style-name="P17"><draw:custom-shape text:anchor-type="char" draw:z-index="0" draw:name="Kształt 6" draw:style-name="gr1" draw:text-style-name="P18" svg:width="0.235cm" svg:height="0.235cm" svg:x="1.399cm" svg:y="0.134cm"><text:p/><draw:enhanced-geometry svg:viewBox="0 0 21600 21600" draw:type="rectangle" draw:enhanced-path="M 0 0 L 21600 0 21600 21600 0 21600 0 0 Z N"/></draw:custom-shape><draw:custom-shape text:anchor-type="char" draw:z-index="1" draw:name="Kształt 7" draw:style-name="gr1" draw:text-style-name="P18" svg:width="0.235cm" svg:height="0.235cm" svg:x="1.399cm" svg:y="0.134cm"><text:p/><draw:enhanced-geometry svg:viewBox="0 0 21600 21600" draw:type="rectangle" draw:enhanced-path="M 0 0 L 21600 0 21600 21600 0 21600 0 0 Z N"/></draw:custom-shape>śniadanie</text:p>
      <text:p text:style-name="P19"><draw:custom-shape text:anchor-type="char" draw:z-index="2" draw:name="Kształt 8" draw:style-name="gr1" draw:text-style-name="P18" svg:width="0.235cm" svg:height="0.235cm" svg:x="1.399cm" svg:y="0.134cm"><text:p/><draw:enhanced-geometry svg:viewBox="0 0 21600 21600" draw:type="rectangle" draw:enhanced-path="M 0 0 L 21600 0 21600 21600 0 21600 0 0 Z N"/></draw:custom-shape>obiad</text:p>
      <text:p text:style-name="P19"><draw:custom-shape text:anchor-type="char" draw:z-index="3" draw:name="Kształt 9" draw:style-name="gr1" draw:text-style-name="P18" svg:width="0.235cm" svg:height="0.235cm" svg:x="1.399cm" svg:y="0.134cm"><text:p/><draw:enhanced-geometry svg:viewBox="0 0 21600 21600" draw:type="rectangle" draw:enhanced-path="M 0 0 L 21600 0 21600 21600 0 21600 0 0 Z N"/></draw:custom-shape>podwieczorek</text:p>
      <text:p text:style-name="P20"/>
      <text:p text:style-name="P16">2. <text:s text:c="6"/>Odbiór dziecka</text:p>
      <text:p text:style-name="P13"><text:span text:style-name="T15">Rodzice / opiekunowie prawni oświadczają, że zobowiązują <text:s/>się odbierać dziecko z Placówki osobiście lub przez upoważnione, pełnoletnie osoby. Upoważniamy do odbioru mojego dziecka</text:span><text:span text:style-name="T18"> </text:span><text:span text:style-name="T15">następujące osoby pełnoletnie: <text:s/></text:span><text:span text:style-name="T19"><text:s/></text:span><text:span text:style-name="T20"><text:s text:c="2"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13"><text:span text:style-name="T21">Imi</text:span><text:span text:style-name="T22">ę i nazwisko</text:span></text:p>
          </table:table-cell>
          <table:table-cell table:style-name="Tabela9.A1" office:value-type="string">
            <text:p text:style-name="P13"><text:span text:style-name="T21">pokrewie</text:span><text:span text:style-name="T22">ństwo</text:span></text:p>
          </table:table-cell>
        </table:table-row>
        <table:table-row table:style-name="Tabela9.1">
          <table:table-cell table:style-name="Tabela9.A1" office:value-type="string">
            <text:p text:style-name="P22">1.</text:p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4"/>
          </table:table-cell>
        </table:table-row>
        <table:table-row table:style-name="Tabela9.1">
          <table:table-cell table:style-name="Tabela9.A3" office:value-type="string">
            <text:p text:style-name="P22">2.</text:p>
          </table:table-cell>
          <table:table-cell table:style-name="Tabela9.A3" office:value-type="string">
            <text:p text:style-name="P23"/>
          </table:table-cell>
          <table:table-cell table:style-name="Tabela9.A3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22">3.</text:p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4"/>
          </table:table-cell>
        </table:table-row>
        <table:table-row table:style-name="Tabela9.1">
          <table:table-cell table:style-name="Tabela9.A3" office:value-type="string">
            <text:p text:style-name="P22">4.</text:p>
          </table:table-cell>
          <table:table-cell table:style-name="Tabela9.A3" office:value-type="string">
            <text:p text:style-name="P23"/>
          </table:table-cell>
          <table:table-cell table:style-name="Tabela9.A3" office:value-type="string">
            <text:p text:style-name="P24"/>
          </table:table-cell>
        </table:table-row>
      </table:table>
      <text:p text:style-name="P25"/>
      <text:p text:style-name="P26"/>
      <text:p text:style-name="P26">3. <text:s text:c="7"/>Zgody Rodziców /opiekunów <text:s/>prawnych</text:p>
      <text:p text:style-name="P12">1.Wyrażam zgodę na:</text:p>
      <text:p text:style-name="P12">- okresowe sprawdzanie higieny dziecka przez pielęgniarkę oraz wykonywanie zabiegów higienicznych przez pracowników przedszkola; <text:s/></text:p>
      <text:p text:style-name="P13"><text:span text:style-name="T23">- pomiar temperatury dziecka w sytuacji wystąpienia niepokojących objawów u dziecka, <text:s text:c="7"/></text:span><text:span text:style-name="T15"><text:s text:c="25"/></text:span></text:p>
      <text:p text:style-name="P12">- spacery i wycieczki, w tym wycieczki autokarowe organizowane przez placówkę, mojego dziecka w okolicach przedszkola wraz z grupą pod opieką nauczycielek, w ramach codziennych zajęć przedszkolnych;</text:p>
      <text:p text:style-name="P12">- <text:span text:style-name="T24">prowadzenie obserwacji,diagnozy oraz działań wspierających przez specjalistów zatrudnionych w przedszkolu <text:s/></text:span></text:p>
      <text:p text:style-name="P12">- fotografowanie mojego dziecka w czasie sesji zdjęciowych organizowanych na terenie przedszkola.</text:p>
      <text:p text:style-name="P27"><text:s text:c="6"/></text:p>
      <text:p text:style-name="P27"/>
      <text:p text:style-name="P27"/>
      <text:p text:style-name="P12">Opole Lubelskie ……………..…… <text:s text:c="34"/><text:tab/> ……………………………. …………………………..</text:p>
      <text:p text:style-name="P12"><text:s text:c="3"/><text:tab/><text:tab/><text:tab/><text:tab/><text:tab/><text:tab/><text:tab/> <text:s text:c="5"/><text:span text:style-name="T25">czytelny </text:span>podpis rodziców/ prawnych opiekunów</text:p>
      <text:p text:style-name="P13"><text:span text:style-name="T12">4. <text:s/></text:span><text:span text:style-name="T15"><text:s text:c="4"/></text:span><text:span text:style-name="T12">Rodzic/opiekun prawny zobowiązuje się do:</text:span></text:p>
      <text:p text:style-name="P13"><text:span text:style-name="T12">-</text:span><text:span text:style-name="T15">regularnego uiszczania wymaganych opłat związanych z pobytem dziecka w przedszkolu, w tym opłat za wyżywienie w wyznaczonym terminie ;</text:span></text:p>
      <text:p text:style-name="P12">-uczestniczenia w zebraniach rodziców;</text:p>
      <text:p text:style-name="P12">-punktualnego przyprowadzania i odbierania dziecka z przedszkola osobiście lub przez osobę pełnoletnią zgłoszoną w niniejszym formularzu, zapewniając dziecku bezpieczeństwo;</text:p>
      <text:p text:style-name="P12"><text:soft-page-break/>-niezwłocznego informowania przedszkola na piśmie o zmianach danych osobowych dziecka, rodzica albo opiekuna, <text:s/>w tym danych adresowych;</text:p>
      <text:p text:style-name="P12">-pisemnego poinformowania Dyrektora przedszkola, z miesięcznym wyprzedzeniem o rezygnacji dziecka z miejsca w przedszkolu.</text:p>
      <text:p text:style-name="P28">Zasady organizacji i funkcjonowania Przedszkola określa Statut Przedszkola Miejskiego w <text:s/>Opolu Lubelskim dostępny na stronie BIP Przedszkola Miejskiego oraz w gabinecie dyrektora.</text:p>
      <text:p text:style-name="P29">Oświadczamy, że przedstawione informacje są zgodne ze stanem faktycznym.</text:p>
      <text:p text:style-name="P30"/>
      <text:p text:style-name="P30"/>
      <text:p text:style-name="P30"/>
      <text:p text:style-name="P12">Opole Lubelskie,dnia …..…………… <text:s text:c="21"/>……………………………………………... <text:s text:c="73"/><text:tab/><text:tab/><text:tab/><text:tab/><text:tab/><text:tab/><text:tab/> <text:s text:c="24"/><text:span text:style-name="T26">czytelny </text:span><text:s/>podpis rodziców /prawnych opiekunów</text:p>
      <text:p text:style-name="P31"><text:span text:style-name="T12">5.</text:span><text:span text:style-name="Strong_20_Emphasis"><text:span text:style-name="T15">Informacja o nadpłatach</text:span></text:span></text:p>
      <text:p text:style-name="P31"><text:span text:style-name="Strong_20_Emphasis"><text:span text:style-name="T27">W przypadku zaistnienia <text:s/>nadpłaty za wyżywienie lub pobyt dziecka w przedszkolu prosimy </text:span></text:span><text:span text:style-name="T28"><text:s/>zwrot <text:s/>nadpłaty na wskazany poniżej rachunek bankowy.</text:span></text:p>
      <text:p text:style-name="P32" loext:marker-style-name="T29"><text:span text:style-name="Strong_20_Emphasis"><text:span text:style-name="T30">Dane do zwrotu:</text:span></text:span></text:p>
      <text:p text:style-name="P33" loext:marker-style-name="T31">Imię i nazwisko właściciela rachunku: .…………………………………………….….</text:p>
      <text:p text:style-name="P33" loext:marker-style-name="T31">Numer rachunk<text:span text:style-name="T24">u</text:span> bankowego: ...............……………………………………….....………….........................................................…</text:p>
      <text:p text:style-name="P34" loext:marker-style-name="T31"><text:tab/><text:tab/><text:tab/><text:tab/><text:tab/> <text:s text:c="32"/><text:span text:style-name="T32">……………..……….…………………………………..</text:span><text:span text:style-name="T33"><text:tab/><text:tab/><text:tab/><text:tab/><text:tab/><text:tab/><text:tab/><text:tab/></text:span><text:span text:style-name="T34">czytelny p</text:span><text:span text:style-name="T33">odpis rodziców / opiekunów prawnych </text:span></text:p>
      <text:p text:style-name="P35"><text:span text:style-name="T35">6. </text:span><text:span text:style-name="T36">Przetwarzanie danych osobowych</text:span></text:p>
      <text:p text:style-name="P36">Wyrażam zgodę na:</text:p>
      <text:p text:style-name="P37">1. Wykorzystanie wizerunku (utrwalonego w formie zdjęć i filmów) mojego dziecka ………………….………………. , w celu publikacji na Facebooku Przedszkola Miejskiego w Opolu Lubelskim, w lokalnej prasie, broszurach, kronikach, ulotkach informacyjnych.</text:p>
      <text:p text:style-name="P31"><text:span text:style-name="T15">2. Jestem świadomy/a, że mam prawo do dostępu do treści danych mojego dziecka, ich </text:span><text:span text:style-name="T37">poprawiania, ograniczenia i przenoszenia oraz </text:span><text:span text:style-name="T15">żą</text:span><text:span text:style-name="T37">dania uzupe</text:span><text:span text:style-name="T15">ł</text:span><text:span text:style-name="T37">nienia, sprostowania lub </text:span><text:span text:style-name="T15">usunięcia.</text:span></text:p>
      <text:p text:style-name="P37">3. Jednocześnie oświadczam, że jestem świadoma/y dobrowolności wyrażenia zgody oraz możliwości jej wycofania w każdym momencie, które będzie skutkowało zaprzestaniem wykorzystywania wizerunku mojego dziecka w ww. celu. Wycofanie zgody nie wpływa na zgodność z prawem przetwarzania, którego dokonano na podstawie niniejszej zgody przed jej wycofaniem.</text:p>
      <text:p text:style-name="P37">4. Dane osobowe będą przetwarzane do dnia wycofania się ze zgody, również po ukończeniu Przedszkola.</text:p>
      <text:p text:style-name="P37">5. Oświadczam że zapoznałem/am się z treścią klauzuli informacyjnej Przedszkola Miejskiego w Opolu Lubelskim zamieszczoną na tablicy informacyjnej na parterze budynku, w tym o celu i sposobie przetwarzania danych osobowych oraz uprawnieniach związanych z przetwarzaniem danych osobowych moich i mojego dziec</text:p>
      <text:p text:style-name="P38">Podaję dane osobowe dobrowolnie i oświadczam, że są one zgodne z prawdą.</text:p>
      <text:p text:style-name="P38"/>
      <text:p text:style-name="P39">Opole Lubelskie, dnia ………….… <text:s text:c="33"/><text:tab/><text:tab/> …………..……………………………………………... <text:s text:c="35"/></text:p>
      <text:p text:style-name="P40"><text:span text:style-name="T14"><text:s text:c="118"/></text:span><text:span text:style-name="T38">c</text:span><text:span text:style-name="T15">zytelny <text:s/>podpis rodziców/ prawnych opiekunów</text:span></text:p>
      <text:p text:style-name="P41">POUCZENIE</text:p>
      <text:p text:style-name="P42">Informujemy, że:</text:p>
      <text:list text:style-name="WW8Num1">
        <text:list-item>
          <text:p text:style-name="P43" loext:marker-style-name="T39">Do opłat za wychowanie przedszkolne oraz wyżywienie stosuje się przepisy Ustawy <text:s/>z dnia 27 sierpnia 2009 roku o finansach publicznych ( Dz.U. 2023 poz. 1270 t.j.), Ustawy z dnia 27 października 2017 roku o finansowaniu zadań oświatowych (Dz.U.2023.1400 t.j. ) i Ustawy z dnia 14 czerwca 1960 r. - Kodeks postępowania administracyjnego (Dz.U. 2023 poz. 775);</text:p>
        </text:list-item>
        <text:list-item>
          <text:p text:style-name="P43" loext:marker-style-name="T40">Dochodzenie należności budżetowych z tytułu nieuiszczania opłat za wychowanie przedszkolne oraz wyżywienie następuje na podstawie Ustawy z dnia 17 czerwca 1966 r. o postępowaniu egzekucyjnym w administracji (Dz.U. 2023 poz. 2505t.j.);</text:p>
        </text:list-item>
        <text:list-item>
          <text:p text:style-name="P44"><text:span text:style-name="T41">Odsetki od nieterminowych wpłat za wychowanie przedszkolne i wyżywienie będą naliczane jak odsetki za zwłokę od zaległości podatkowych i do ich naliczania będą stosowane przepisy działu III Ustawy z dnia 29 sierpnia 1997 r. - <text:s/>Ordynacja podatkowa (Dziennik Ustaw </text:span><text:span text:style-name="T42">Dz.U.2023.2383 t.j.</text:span><text:span text:style-name="T41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7T11:48:03.454066100</meta:creation-date>
    <meta:print-date>2026-03-27T11:55:54.625598800</meta:print-date>
    <dc:date>2026-03-27T11:57:02.494044700</dc:date>
    <meta:editing-duration>PT8M3S</meta:editing-duration>
    <meta:editing-cycles>2</meta:editing-cycles>
    <meta:generator>LibreOffice/25.8.5.2$Windows_X86_64 LibreOffice_project/9c8b85f387cc00a89945a79c9e6239f32e450ac2</meta:generator>
    <meta:document-statistic meta:table-count="1" meta:image-count="0" meta:object-count="0" meta:page-count="2" meta:paragraph-count="69" meta:word-count="694" meta:character-count="6505" meta:non-whitespace-character-count="5022"/>
  </office:meta>
</office:document-meta>
</file>