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Times New Roman" fo:font-size="12pt" officeooo:paragraph-rsid="00115a4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Liberation Serif3" fo:font-size="7pt" fo:font-weight="bold" officeooo:rsid="0019924c" officeooo:paragraph-rsid="00115a49" style:font-size-asian="7pt" style:language-asian="pl" style:country-asian="PL" style:font-weight-asian="bold" style:font-name-complex="Liberation Serif3" style:font-size-complex="7pt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115a49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15%" fo:text-align="end" style:justify-single-word="false"/>
      <style:text-properties fo:font-weight="bold" officeooo:paragraph-rsid="00115a49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Liberation Serif3" fo:font-size="9pt" officeooo:paragraph-rsid="00115a49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fo:font-size="9pt" officeooo:paragraph-rsid="00115a49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15a49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Liberation Serif2" fo:font-size="9pt" fo:font-weight="bold" officeooo:paragraph-rsid="00115a49" style:font-name-asian="Liberation Serif1" style:font-size-asian="9pt" style:language-asian="pl" style:country-asian="PL" style:font-weight-asian="bold" style:font-name-complex="Liberation Serif2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Liberation Serif2" fo:font-weight="bold" officeooo:paragraph-rsid="00115a49" style:language-asian="pl" style:country-asian="PL" style:font-weight-asian="bold" style:font-name-complex="Liberation Serif2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fo:font-size="14pt" fo:font-weight="bold" officeooo:paragraph-rsid="00115a49" style:font-size-asian="14pt" style:language-asian="pl" style:country-asian="PL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style:writing-mode="lr-tb"/>
      <style:text-properties fo:color="#000000" loext:opacity="100%" fo:font-size="14pt" fo:font-weight="bold" officeooo:paragraph-rsid="00115a49" style:font-size-asian="14pt" style:language-asian="pl" style:country-asian="PL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fo:font-size="14pt" fo:font-weight="bold" officeooo:paragraph-rsid="00115a49" style:font-size-asian="14pt" style:language-asian="pl" style:country-asian="PL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fo:color="#000000" loext:opacity="100%" officeooo:paragraph-rsid="00115a49" style:language-asian="pl" style:country-asian="PL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officeooo:paragraph-rsid="00115a49"/>
    </style:style>
    <style:style style:name="P15" style:family="paragraph" style:parent-style-name="Standard">
      <style:paragraph-properties fo:margin-top="0cm" fo:margin-bottom="0cm" style:contextual-spacing="false" fo:line-height="200%" fo:text-align="start" style:justify-single-word="false" style:writing-mode="lr-tb"/>
      <style:text-properties fo:color="#000000" loext:opacity="100%" officeooo:paragraph-rsid="00115a49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200%" fo:text-align="start" style:justify-single-word="false" style:writing-mode="lr-tb"/>
      <style:text-properties fo:color="#000000" loext:opacity="100%" fo:font-size="9pt" fo:font-weight="bold" officeooo:paragraph-rsid="00115a49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top="0cm" fo:margin-bottom="0cm" style:contextual-spacing="false" fo:line-height="200%" fo:text-align="start" style:justify-single-word="false" style:writing-mode="lr-tb"/>
      <style:text-properties officeooo:paragraph-rsid="00115a49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officeooo:paragraph-rsid="00115a49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fo:font-size="9pt" officeooo:paragraph-rsid="00115a49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left="-0.004cm" fo:margin-right="0cm" fo:margin-top="0.423cm" fo:margin-bottom="0.423cm" style:contextual-spacing="false" fo:text-align="end" style:justify-single-word="false" fo:orphans="0" fo:widows="0"/>
      <style:text-properties fo:color="#000000" loext:opacity="100%" officeooo:paragraph-rsid="000fc348"/>
    </style:style>
    <style:style style:name="P21" style:family="paragraph" style:parent-style-name="Text_20_body">
      <style:paragraph-properties fo:line-height="115%" fo:text-align="end" style:justify-single-word="false"/>
      <style:text-properties style:font-name="Times New Roman" fo:font-size="12pt" officeooo:paragraph-rsid="000fc348" style:font-size-asian="12pt" style:font-size-complex="12pt"/>
    </style:style>
    <style:style style:name="P22" style:family="paragraph" style:parent-style-name="Text_20_body">
      <style:paragraph-properties fo:line-height="115%"/>
      <style:text-properties style:font-name="Times New Roman" fo:font-size="12pt" officeooo:paragraph-rsid="000fc348" style:font-size-asian="12pt" style:font-size-complex="12pt"/>
    </style:style>
    <style:style style:name="T1" style:family="text">
      <style:text-properties fo:color="#000000" loext:opacity="100%" style:font-name="Liberation Serif3" fo:font-size="7pt" officeooo:rsid="0019924c" style:font-size-asian="7pt" style:language-asian="pl" style:country-asian="PL" style:font-name-complex="Liberation Serif3" style:font-size-complex="7pt"/>
    </style:style>
    <style:style style:name="T2" style:family="text">
      <style:text-properties fo:color="#000000" loext:opacity="100%" style:font-name="Liberation Serif3" fo:font-size="7pt" style:font-size-asian="7pt" style:language-asian="pl" style:country-asian="PL" style:font-name-complex="Liberation Serif3" style:font-size-complex="7pt"/>
    </style:style>
    <style:style style:name="T3" style:family="text">
      <style:text-properties fo:color="#000000" loext:opacity="100%" fo:font-size="7pt" style:font-size-asian="7pt" style:language-asian="pl" style:country-asian="PL" style:font-name-complex="Times New Roman" style:font-size-complex="7pt"/>
    </style:style>
    <style:style style:name="T4" style:family="text">
      <style:text-properties style:font-name="Liberation Serif3" fo:font-size="7pt" style:font-name-asian="Liberation Serif3" style:font-size-asian="7pt" style:font-name-complex="Liberation Serif3" style:font-size-complex="7pt"/>
    </style:style>
    <style:style style:name="T5" style:family="text">
      <style:text-properties style:font-name="Liberation Serif3" fo:font-size="7pt" style:font-size-asian="7pt" style:font-name-complex="Liberation Serif3" style:font-size-complex="7pt"/>
    </style:style>
    <style:style style:name="T6" style:family="text">
      <style:text-properties style:font-name="Liberation Serif3" fo:font-size="7pt" officeooo:rsid="0019924c" style:font-size-asian="7pt" style:font-name-complex="Liberation Serif3" style:font-size-complex="7pt"/>
    </style:style>
    <style:style style:name="T7" style:family="text">
      <style:text-properties fo:color="#000000" loext:opacity="100%" fo:font-size="9pt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color="#000000" loext:opacity="100%" fo:font-size="9pt" style:font-size-asian="9pt" style:language-asian="pl" style:country-asian="PL" style:font-name-complex="Times New Roman" style:font-size-complex="9pt"/>
    </style:style>
    <style:style style:name="T9" style:family="text">
      <style:text-properties fo:color="#000000" loext:opacity="100%" fo:font-size="9pt" officeooo:rsid="0019924c" style:font-size-asian="9pt" style:language-asian="pl" style:country-asian="PL" style:font-name-complex="Times New Roman" style:font-size-complex="9pt"/>
    </style:style>
    <style:style style:name="T10" style:family="text">
      <style:text-properties fo:color="#000000" loext:opacity="100%" style:font-name="Liberation Serif2" fo:font-size="9pt" fo:font-weight="bold" style:font-name-asian="Liberation Serif1" style:font-size-asian="9pt" style:language-asian="pl" style:country-asian="PL" style:font-weight-asian="bold" style:font-name-complex="Liberation Serif2" style:font-size-complex="9pt" style:font-weight-complex="bold"/>
    </style:style>
    <style:style style:name="T11" style:family="text">
      <style:text-properties fo:color="#000000" loext:opacity="100%" style:language-asian="pl" style:country-asian="PL" style:font-name-complex="Times New Roman"/>
    </style:style>
    <style:style style:name="T12" style:family="text">
      <style:text-properties fo:color="#000000" loext:opacity="100%" fo:font-weight="bold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loext:opacity="100%" officeooo:rsid="0019924c" style:language-asian="pl" style:country-asian="PL" style:font-name-complex="Times New Roman"/>
    </style:style>
    <style:style style:name="T14" style:family="text">
      <style:text-properties fo:color="#000000" loext:opacity="100%" fo:font-size="9pt" officeooo:rsid="002920f3" style:font-size-asian="9pt" style:language-asian="pl" style:country-asian="PL" style:font-name-complex="Times New Roman" style:font-size-complex="9pt"/>
    </style:style>
    <style:style style:name="T15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4</text:p>
      <text:p text:style-name="P3"><text:span text:style-name="T1">R</text:span><text:span text:style-name="T2">EGULAMIN POST</text:span><text:span text:style-name="T3">Ę</text:span><text:span text:style-name="T2">POWANIA REKRUTACYJNEGO</text:span></text:p>
      <text:p text:style-name="P4"><text:span text:style-name="T4"><text:s text:c="5"/></text:span><text:span text:style-name="T5">DO PRZEDSZKOLA MIEJSKIEGO  W OPOLU LUBELSKIM <text:s text:c="187"/></text:span><text:span text:style-name="T4"><text:s/></text:span><text:span text:style-name="T5">NA ROK SZKOLNY 202</text:span><text:span text:style-name="T6">6/</text:span><text:span text:style-name="T5">2027</text:span></text:p>
      <text:p text:style-name="P5"><text:s/>……………………………………………….</text:p>
      <text:p text:style-name="P6"/>
      <text:p text:style-name="P7"><text:span text:style-name="T7"><text:s/></text:span><text:span text:style-name="T8">imię i nazwisko rodzic</text:span><text:span text:style-name="T9">ów </text:span><text:span text:style-name="T8"><text:s/>(opiekun</text:span><text:span text:style-name="T9">ów </text:span><text:span text:style-name="T8">prawn</text:span><text:span text:style-name="T9">ych </text:span><text:span text:style-name="T8">)</text:span></text:p>
      <text:p text:style-name="P6"/>
      <text:p text:style-name="P7"><text:span text:style-name="T8"/></text:p>
      <text:p text:style-name="P7"><text:span text:style-name="T7"><text:s text:c="106"/></text:span><text:span text:style-name="T10"><text:s text:c="12"/></text:span></text:p>
      <text:p text:style-name="P8"/>
      <text:p text:style-name="P9"><text:tab/> <text:s text:c="43"/></text:p>
      <text:p text:style-name="P10">Oświadczenie</text:p>
      <text:p text:style-name="P11">o wielodzietności rodziny kandydata</text:p>
      <text:p text:style-name="P12"/>
      <text:p text:style-name="P13">Świadom/a <text:s/>odpowiedzialności <text:s/>karnej za złożenie fałszywego oświadczenia, oświadczam, że </text:p>
      <text:p text:style-name="P14"><text:span text:style-name="T11">moje <text:s/>dziecko</text:span><text:span text:style-name="T12">* </text:span><text:span text:style-name="T11">…………………………………………….……….…….. <text:s/>wychowywane jest </text:span></text:p>
      <text:p text:style-name="P13">w rodzinie wielodzietnej, co oznacza rodzinę wychowującą troje i więcej dzieci.</text:p>
      <text:p text:style-name="P15"/>
      <text:p text:style-name="P16">* proszę wpisać imię i nazwisko dziecka</text:p>
      <text:p text:style-name="P13"><text:tab/> <text:s text:c="22"/></text:p>
      <text:p text:style-name="P13"><text:s text:c="3"/></text:p>
      <text:p text:style-name="P17"><text:span text:style-name="T11">Opole Lubelskie, <text:s/></text:span><text:span text:style-name="T13">dnia </text:span><text:span text:style-name="T11">………………………. <text:s text:c="15"/><text:tab/> <text:s text:c="5"/>………………………………….…... <text:s text:c="11"/></text:span></text:p>
      <text:p text:style-name="P18"><text:span text:style-name="T8">Czytelny podpis rodzic</text:span><text:span text:style-name="T14">ów</text:span><text:span text:style-name="T8"> /opiekun</text:span><text:span text:style-name="T14">ów </text:span><text:span text:style-name="T8"><text:s/>praw</text:span><text:span text:style-name="T14">nych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 loext:marker-style-name="T15"><text:tab/><text:tab/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1:58:50.613673100</meta:creation-date>
    <dc:date>2026-02-27T12:08:10.096933000</dc:date>
    <meta:editing-duration>PT9M19S</meta:editing-duration>
    <meta:editing-cycles>2</meta:editing-cycles>
    <meta:generator>LibreOffice/25.8.4.2$Windows_X86_64 LibreOffice_project/290daaa01b999472f0c7a3890eb6a550fd74c6df</meta:generator>
    <meta:print-date>2026-02-27T11:59:42.669400900</meta:print-date>
    <meta:printed-by>Pliki PDF</meta:printed-by>
    <meta:document-statistic meta:table-count="0" meta:image-count="0" meta:object-count="0" meta:page-count="1" meta:paragraph-count="18" meta:word-count="71" meta:character-count="1018" meta:non-whitespace-character-count="529"/>
  </office:meta>
</office:document-meta>
</file>